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o conclusivo</text:p>
      <text:p text:style-name="P1">Concluso domenica scorsa il Trofeo vele in Paradiso; dopo quattro giornate di veleggiate accompagnati dalla brezza termica che caraterizza le vallate del levante nel periodo estivo, possiamo decretare il successo di questa manifestazione che ha visto in mare ben 21 imbarcazioni, dal laser, al dinghy, ai gozzi a vela latina.</text:p>
      <text:p text:style-name="P1">Alla sua seconda edizione, dopo l'edizione 2008 un po' improvvisata, il comitato organizzatore formato dal Cavm Recco e dal Club Vela Sori ha saputo creare una squadra di lavoro affiatata che ha potuto gestire al meglio traini boe e rifocillamento post-regata. </text:p>
      <text:p text:style-name="P1">Molto caratteristica e apprezzata dai velisti e dagli spettatori, la partenza alla luce dei fari con l'anfiteatro della spiaggia di Recco a cornice; tanti gli amici e curiosi a tifare per i diversi equipaggi creando così l'effetto di un vero stadio della vela.</text:p>
      <text:p text:style-name="P1">Ringraziamo infine l'associazione l'Ardiciocca di Recco che ha voluto diventare sostenitrice della manifestazione condividendo la voglia di far tornare la vela uno sport popolare e conosciuto così com'era fino a vent'anni fà nel Golfo Paradis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9-07-29T13:01:50</meta:creation-date>
    <dc:date>2009-07-29T13:06:13</dc:date>
    <dc:language>it-IT</dc:language>
    <meta:editing-cycles>2</meta:editing-cycles>
    <meta:editing-duration>PT4M32S</meta:editing-duration>
    <meta:user-defined meta:name="Info 1"/>
    <meta:user-defined meta:name="Info 2"/>
    <meta:user-defined meta:name="Info 3"/>
    <meta:user-defined meta:name="Info 4"/>
    <meta:document-statistic meta:table-count="0" meta:image-count="0" meta:object-count="0" meta:page-count="1" meta:paragraph-count="5" meta:word-count="172" meta:character-count="1109"/>
  </office:meta>
</office:document-meta>
</file>